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3pt" style:font-name-asian="Times New Roman" style:font-size-asian="13pt" style:language-asian="hr" style:country-asian="HR" style:font-name-complex="Calibri1" style:font-size-complex="13pt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style:font-name-asian="Times New Roman" style:font-size-asian="13pt" style:language-asian="hr" style:country-asian="HR" style:font-name-complex="Calibri1" style:font-size-complex="13pt"/>
    </style:style>
    <style:style style:name="P3" style:family="paragraph" style:parent-style-name="Standard">
      <style:text-properties fo:font-size="12pt" style:font-name-asian="Times New Roman" style:font-size-asian="12pt" style:language-asian="hr" style:country-asian="HR" style:font-name-complex="Calibri1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name-asian="Times New Roman" style:font-size-asian="12pt" style:language-asian="hr" style:country-asian="HR" style:font-name-complex="Calibri1" style:font-size-complex="12pt"/>
    </style:style>
    <style:style style:name="P5" style:family="paragraph" style:parent-style-name="Standard">
      <style:text-properties fo:font-size="12pt" fo:font-weight="bold" style:font-name-asian="Times New Roman" style:font-size-asian="12pt" style:language-asian="hr" style:country-asian="HR" style:font-weight-asian="bold" style:font-name-complex="Calibri1" style:font-size-complex="12pt"/>
    </style:style>
    <style:style style:name="P6" style:family="paragraph" style:parent-style-name="Standard">
      <style:paragraph-properties fo:hyphenation-ladder-count="no-limit"/>
      <style:text-properties fo:font-size="12pt" style:font-size-asian="12pt" style:language-asian="ar" style:country-asian="SA" style:font-name-complex="Calibri1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style:language-asian="ar" style:country-asian="SA" style:font-name-complex="Calibri1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style:language-asian="ar" style:country-asian="SA" style:font-name-complex="Calibri1" style:font-size-complex="10pt" fo:hyphenate="false" fo:hyphenation-remain-char-count="2" fo:hyphenation-push-char-count="2"/>
    </style:style>
    <style:style style:name="P10" style:family="paragraph" style:parent-style-name="Standard">
      <style:text-properties fo:font-size="8pt" style:font-name-asian="Times New Roman" style:font-size-asian="8pt" style:language-asian="hr" style:country-asian="HR" style:font-name-complex="Calibri1" style:font-size-complex="8pt"/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margin-left="2.498cm" fo:margin-right="0cm" fo:hyphenation-ladder-count="no-limit" fo:text-indent="1.249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2.498cm" fo:margin-right="0cm" fo:hyphenation-ladder-count="no-limit" fo:text-indent="1.249cm" style:auto-text-indent="false"/>
      <style:text-properties style:language-asian="ar" style:country-asian="SA" style:font-name-complex="Calibri1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size="13pt" fo:font-weight="bold" style:font-name-asian="Times New Roman" style:font-size-asian="13pt" style:language-asian="hr" style:country-asian="HR" style:font-weight-asian="bold" style:font-name-complex="Calibri1" style:font-size-complex="13pt" style:font-weight-complex="bold"/>
    </style:style>
    <style:style style:name="T2" style:family="text">
      <style:text-properties fo:font-size="12pt" fo:font-weight="bold" style:font-name-asian="Times New Roman" style:font-size-asian="12pt" style:language-asian="hr" style:country-asian="HR" style:font-weight-asian="bold" style:font-name-complex="Calibri1" style:font-size-complex="12pt"/>
    </style:style>
    <style:style style:name="T3" style:family="text">
      <style:text-properties fo:font-size="12pt" style:font-name-asian="Times New Roman" style:font-size-asian="12pt" style:language-asian="hr" style:country-asian="HR" style:font-name-complex="Calibri1" style:font-size-complex="12pt"/>
    </style:style>
    <style:style style:name="T4" style:family="text">
      <style:text-properties style:language-asian="ar" style:country-asian="SA" style:font-name-complex="Calibri1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Podaci o djetetu (ispunjava roditelj/staratelj*/skrbnik*)</text:span></text:p>
      <text:p text:style-name="Standard"><text:span text:style-name="T2">Opći podaci:</text:span></text:p>
      <text:p text:style-name="P1"/>
      <text:p text:style-name="Standard"><text:span text:style-name="T3">Ime i prezime djeteta : ________________________ Spol M <text:s/>/ <text:s/>Ž <text:s/></text:span></text:p>
      <text:p text:style-name="Standard"><text:span text:style-name="T3">Datum i mjesto rođenja : ______________________ </text:span></text:p>
      <text:p text:style-name="Standard"><text:span text:style-name="T3">OIB : ______________________</text:span></text:p>
      <text:p text:style-name="P3"/>
      <text:p text:style-name="Standard"><text:span text:style-name="T3">Adresa stanovanja : ______________________________</text:span></text:p>
      <text:p text:style-name="Standard"><text:span text:style-name="T3"><text:s/></text:span></text:p>
      <text:p text:style-name="Standard"><text:span text:style-name="T3">Ime i prezime oca <text:s/>______________________ <text:s text:c="36"/>god.rođenja ______ <text:s/></text:span></text:p>
      <text:p text:style-name="P3"/>
      <text:p text:style-name="Standard"><text:span text:style-name="T3">Ime i prezime majke ____________________ <text:s text:c="36"/>god.rođenja ______ </text:span></text:p>
      <text:p text:style-name="P3"/>
      <text:p text:style-name="Standard"><text:span text:style-name="T3">Zanimanje oca _______________</text:span></text:p>
      <text:p text:style-name="Standard"><text:span text:style-name="T3">Stručna sprema : OŠ, SŠ, Više i visoko obrazovanje, <text:s text:c="2"/>Doktorat <text:s/>(zaokružiti)</text:span></text:p>
      <text:p text:style-name="Standard"><text:span text:style-name="T3">Zdravstveno stanje(kronične bolesti,operacije,alergije):____________________________</text:span></text:p>
      <text:p text:style-name="Standard"><text:span text:style-name="T3">Pušenje: Ne / Da <text:s text:c="5"/>(Koliko dnevno___________________)</text:span></text:p>
      <text:p text:style-name="P3"/>
      <text:p text:style-name="Standard"><text:span text:style-name="T3">Zanimanje majke_______________</text:span></text:p>
      <text:p text:style-name="Standard"><text:span text:style-name="T3">Stručna sprema majke : OŠ, <text:s text:c="2"/>SŠ, <text:s/>Više i visoko obrazovanje , <text:s/>Doktorat <text:s/>(zaokružiti) </text:span></text:p>
      <text:p text:style-name="Standard"><text:span text:style-name="T3">Zdravstveno stanje(kronične bolesti,operacije,alergije):_______________________</text:span></text:p>
      <text:p text:style-name="Standard"><text:span text:style-name="T3">Pušenje: <text:s/>Ne / Da <text:s text:c="3"/>(Koliko dnevno____________________)</text:span></text:p>
      <text:p text:style-name="P3"/>
      <text:p text:style-name="Standard"><text:span text:style-name="T3">Bračno stanje roditelja _____________________ <text:s/></text:span></text:p>
      <text:p text:style-name="P3"/>
      <text:p text:style-name="Standard"><text:span text:style-name="T3">Dijete živi s : oba roditelja ili _____________ <text:s/></text:span></text:p>
      <text:p text:style-name="P3"/>
      <text:p text:style-name="Standard"><text:span text:style-name="T3">Da li netko u obitelji ( do djedova i baka djeteta) boluje od nekih kroničnih bolesti (zaokružiti):</text:span></text:p>
      <text:p text:style-name="Standard"><text:span text:style-name="T3">Ne</text:span></text:p>
      <text:p text:style-name="Standard"><text:span text:style-name="T3">Da – navesti tko i od koje bolesti:</text:span></text:p>
      <text:p text:style-name="P3"/>
      <text:p text:style-name="Standard"><text:span text:style-name="T2">Uvjeti stanovanja</text:span><text:span text:style-name="T3">: <text:s/></text:span></text:p>
      <text:p text:style-name="Standard"><text:span text:style-name="T3">Živite u kući/stanu____________Koliko soba koristite________WC______Kupaonica ____</text:span></text:p>
      <text:p text:style-name="Standard"><text:span text:style-name="T3">S kim spava dijete__________</text:span></text:p>
      <text:p text:style-name="P3"/>
      <text:p text:style-name="P3"/>
      <text:p text:style-name="P3"/>
      <text:p text:style-name="Standard"><text:span text:style-name="T3">Kontakt roditelja: telefon_______________ e-mail______________</text:span></text:p>
      <text:p text:style-name="Standard"><text:span text:style-name="T3"><text:s/></text:span></text:p>
      <text:p text:style-name="Standard"><text:span text:style-name="T3">Škola u koju se dijete upisuje: OŠ _____________</text:span></text:p>
      <text:p text:style-name="P3"/>
      <text:p text:style-name="Standard"><text:span text:style-name="T2">Podaci o trudnoći: <text:s text:c="2"/></text:span></text:p>
      <text:p text:style-name="Standard"><text:span text:style-name="T3">Koja trudnoća po redu________Koje dijete po redu_____Termin poroda_______Težina___</text:span></text:p>
      <text:p text:style-name="Standard"><text:span text:style-name="T3">Duljina____APGAR____</text:span></text:p>
      <text:p text:style-name="Standard"><text:span text:style-name="T3">Komplikacije u trudnoći <text:s text:c="2"/>Ne/Da_______________________</text:span></text:p>
      <text:p text:style-name="Standard"><text:span text:style-name="T3">Kompikacije u porodu <text:s/>Ne/Da________________________</text:span></text:p>
      <text:p text:style-name="P3"><text:soft-page-break/></text:p>
      <text:p text:style-name="P5"/>
      <text:p text:style-name="P5"/>
      <text:p text:style-name="P5"/>
      <text:p text:style-name="Standard"><text:span text:style-name="T2">Iz anamneze:</text:span></text:p>
      <text:p text:style-name="P4"/>
      <text:p text:style-name="Standard"><text:span text:style-name="T3">Prvi zubići s ___ mj. <text:s/>Sjedi s ____ mj. </text:span><text:span text:style-name="T2">|</text:span><text:span text:style-name="T3"> Prve riječi s ___ mj. </text:span><text:span text:style-name="T2">|</text:span><text:span text:style-name="T3"> Prohodalo s ____ mj. <text:s/></text:span></text:p>
      <text:p text:style-name="Standard"><text:span text:style-name="T3">Prestalo koristiti pelene s ______mj. </text:span><text:span text:style-name="T2">|</text:span><text:span text:style-name="T3"> <text:s/>Pohađa vrtić ___ god. /nije pohađalo vrtić </text:span></text:p>
      <text:p text:style-name="P3"/>
      <text:p text:style-name="P3"/>
      <text:p text:style-name="Standard"><text:span text:style-name="T3">Prehrana: dnevno mlijeka ___ ml , kuhanih obroka/dan___,mesni obroci/tjedan____</text:span></text:p>
      <text:p text:style-name="P3"><text:bookmark text:name="_GoBack"/></text:p>
      <text:p text:style-name="Standard"><text:span text:style-name="T3"><text:s/>Sport_____________Glazba______________Jezici__________</text:span></text:p>
      <text:p text:style-name="P3"/>
      <text:p text:style-name="Standard"><text:span text:style-name="T3">Boluje li dijete od kroničnih bolesti? <text:tab/><text:tab/>Ne/ Da__________________________</text:span></text:p>
      <text:p text:style-name="Standard"><text:span text:style-name="T3">Uzima li dijete neku terapiju? <text:s text:c="25"/>Ne/Da___________________________</text:span></text:p>
      <text:p text:style-name="P7"><text:span text:style-name="T3">Ima li dijete alergije?<text:tab/><text:tab/> <text:tab/><text:tab/>Ne/ Da_____________</text:span><text:span text:style-name="T4"> </text:span></text:p>
      <text:p text:style-name="P7"><text:span text:style-name="T4">Operacije? <text:s text:c="66"/>Ne/Da_______________________</text:span></text:p>
      <text:p text:style-name="P8"/>
      <text:p text:style-name="P7"><text:span text:style-name="T4">Je li dijete prebolilo neku od ovih zaraznih bolesti.? Ako da, navedite godinu .</text:span></text:p>
      <text:p text:style-name="P7"><text:span text:style-name="T4">Vodene kozice (Varicella) <text:s/>Ne/Da __________________</text:span></text:p>
      <text:p text:style-name="P7"><text:span text:style-name="T4">Šarlah <text:s text:c="3"/>Ne/Da _______________________</text:span></text:p>
      <text:p text:style-name="P7"><text:span text:style-name="T4">Difterija Ne/Da__________</text:span></text:p>
      <text:p text:style-name="P7"><text:span text:style-name="T4">Infektivna mononukleoza <text:s/>Ne /Da _________</text:span></text:p>
      <text:p text:style-name="P7"><text:span text:style-name="T4">Tuberkuloza Ne /Da __________________</text:span></text:p>
      <text:p text:style-name="P7"><text:span text:style-name="T4">Ospice Ne /Da __________________</text:span></text:p>
      <text:p text:style-name="P7"><text:span text:style-name="T4">Rubeola Ne /Da _______________</text:span></text:p>
      <text:p text:style-name="P7"><text:span text:style-name="T4">Zaušnjaci Ne /Da _______________</text:span></text:p>
      <text:p text:style-name="P7"><text:span text:style-name="T4">Hepatitis Ne/Da_____________</text:span></text:p>
      <text:p text:style-name="P3"/>
      <text:p text:style-name="P3"/>
      <text:p text:style-name="P10"/>
      <text:p text:style-name="P7"><text:span text:style-name="T4">Dijete upućivano: <text:tab/>logopedu<text:tab/><text:tab/><text:tab/>NE/DA</text:span></text:p>
      <text:p text:style-name="P12"><text:span text:style-name="T4">psihologu <text:s text:c="24"/>NE/DA</text:span></text:p>
      <text:p text:style-name="P12"><text:span text:style-name="T4">specijalistički pregled <text:s text:c="3"/>NE/DA, kojem specijalisti?_______________ <text:s/></text:span></text:p>
      <text:p text:style-name="P8"/>
      <text:p text:style-name="P8"/>
      <text:p text:style-name="P13"/>
      <text:p text:style-name="P8"/>
      <text:p text:style-name="P7"><text:span text:style-name="T4">Imate li kakvu napomenu o funkcioniranju Vašeg djeteta?___________________________________</text:span></text:p>
      <text:p text:style-name="P8"/>
      <text:p text:style-name="P7"><text:span text:style-name="T4">*Ukoliko dijete ima staratelja ili skrbnika molim navesti u podacima .</text:span></text:p>
      <text:p text:style-name="P8"/>
      <text:p text:style-name="P8"/>
      <text:p text:style-name="P8"/>
      <text:p text:style-name="P8"/>
      <text:p text:style-name="P8"/>
      <text:p text:style-name="P6"/>
      <text:p text:style-name="P9"/>
      <text:p text:style-name="P2"/>
      <text:p text:style-name="Standard"><text:soft-page-break/>Datum ispunjavanja___________________<text:span text:style-name="T5"><text:tab/></text:span></text:p>
      <text:p text:style-name="P11"/>
      <text:p text:style-name="P11"/>
      <text:p text:style-name="Standard">Potpis roditelja(staratelja,skrbnika*):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07:42:00</meta:creation-date>
    <meta:initial-creator>Tatjana Petričević Vidović</meta:initial-creator>
    <dc:language>hr-HR</dc:language>
    <dc:creator>Vesna Matejic</dc:creator>
    <dc:date>2020-05-07T18:06:00</dc:date>
    <meta:editing-cycles>6</meta:editing-cycles>
    <meta:editing-duration>PT25M</meta:editing-duration>
    <meta:generator>LibreOffice/6.2.5.2$Windows_X86_64 LibreOffice_project/1ec314fa52f458adc18c4f025c545a4e8b22c159</meta:generator>
    <meta:document-statistic meta:table-count="0" meta:image-count="0" meta:object-count="0" meta:page-count="3" meta:paragraph-count="59" meta:word-count="320" meta:character-count="3086" meta:non-whitespace-character-count="2567"/>
    <meta:user-defined meta:name="AppVersion">16.0000</meta:user-defined>
    <meta:user-defined meta:name="Company">Hewlett-Packard Company</meta:user-defined>
    <meta:user-defined meta:name="ContentTypeId">0x01010054FF2FB34A1A94499FA7667CE4178A4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