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18333"/>
    </style:style>
    <style:style style:name="P3" style:family="paragraph" style:parent-style-name="Standard">
      <style:paragraph-properties fo:text-align="justify" style:justify-single-word="false"/>
      <style:text-properties officeooo:paragraph-rsid="0002b460"/>
    </style:style>
    <style:style style:name="P4" style:family="paragraph" style:parent-style-name="Standard">
      <style:paragraph-properties fo:text-align="justify" style:justify-single-word="false"/>
      <style:text-properties officeooo:paragraph-rsid="0008f3ca"/>
    </style:style>
    <style:style style:name="P5" style:family="paragraph" style:parent-style-name="Standard">
      <style:text-properties officeooo:rsid="0008f3ca" officeooo:paragraph-rsid="0008f3ca"/>
    </style:style>
    <style:style style:name="T1" style:family="text">
      <style:text-properties officeooo:rsid="00018333"/>
    </style:style>
    <style:style style:name="T2" style:family="text">
      <style:text-properties officeooo:rsid="0002b460"/>
    </style:style>
    <style:style style:name="T3" style:family="text">
      <style:text-properties officeooo:rsid="00038541"/>
    </style:style>
    <style:style style:name="T4" style:family="text">
      <style:text-properties officeooo:rsid="00055be8"/>
    </style:style>
    <style:style style:name="T5" style:family="text">
      <style:text-properties officeooo:rsid="0005aef8"/>
    </style:style>
    <style:style style:name="T6" style:family="text">
      <style:text-properties officeooo:rsid="0006f9d5"/>
    </style:style>
    <style:style style:name="T7" style:family="text">
      <style:text-properties officeooo:rsid="0008f3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7">INFORMACIJE</text:span></text:p>
      <text:p text:style-name="P4"><text:span text:style-name="T5">O</text:span>dluke Vlade Republike Hrvatske od <text:span text:style-name="T5">7</text:span>. <text:span text:style-name="T5">svibnja</text:span> 2020. godine o načinu izvođenja nastave u osnovnim školama, <text:span text:style-name="T6">nastava u Osnovnoj školi Bršadin započinje </text:span><text:s/><text:span text:style-name="T6">za učenike čiji su roditelji potpisali suglasnost, od ponedjeljka, <text:s/>11. svibnja 2020. godine</text:span> uz primjenu <text:span text:style-name="T7">Uputa i P</text:span>reporuka od 29. travnja 2020. <text:span text:style-name="T7">godine.</text:span> </text:p>
      <text:p text:style-name="P3">Učitelji razredne nastave <text:span text:style-name="T1">koji polaze u školu od 11. svibnja 2020. godine</text:span>, <text:span text:style-name="T2">upoznati su sa svim detaljima te će izvoditi nastavu prema ustaljenom rasporedu Škole.</text:span> </text:p>
      <text:p text:style-name="P3"><text:span text:style-name="T2">S</text:span>tručn<text:span text:style-name="T1">a</text:span> suradnica <text:span text:style-name="T2">pedagoginja, </text:span>radit će u <text:span text:style-name="T3">djelomice u </text:span>modelu nastave na daljinu (nastava u školi, ali u promijenjenim uvjetima u odnosu na redovitu nastavu <text:span text:style-name="T2">i</text:span> nastava na daljinu).</text:p>
      <text:p text:style-name="P2">Učitelji predmetne nastave iz predmeta: engleski jezik, <text:s/><text:span text:style-name="T1">hrvatski, jezik </text:span>i oni koji predaju</text:p>
      <text:p text:style-name="P1">izborne predmete učenicima razredne nastave (vjeronauk) i dalje provode nastavu na daljinu <text:span text:style-name="T4">i pružaju mogućnost uradaka do 19:00 sati.</text:span></text:p>
      <text:p text:style-name="P1">Mješoviti model nastave podrazumijeva usvajanje jednakih odgojno-obrazovnih ishoda i kod učenika</text:p>
      <text:p text:style-name="P1">na nastavi u školi i kod učenika koji uče na daljinu odnosno prate Školu na Trećem.</text:p>
      <text:p text:style-name="P1">Škola je sukladno preporukama opremljena potrebnim higijenskim materijalom kao i dezinfekcijskim sredstvima za čišćenje odnosno higijenu ruku te će se osigurati redovita kontrola <text:span text:style-name="T2">k</text:span>ao i redovit<text:span text:style-name="T2">o </text:span><text:s/>čišćenje i održavanje prostora škole prema dobivenim Uputama. U školi i izvan škole djelatnici će se pridržavati što je više moguće pravila kojima se smanjuje njihova mogućnost zaraze te posljedično zaraza učenika.</text:p>
      <text:p text:style-name="Standard"/>
      <text:p text:style-name="Standard"/>
      <text:p text:style-name="Standard">UPUTE ZA RAD U IZMIJENJENIM OKOLNOSTIMA</text:p>
      <text:p text:style-name="Standard">Prvi nastavni dan učenike će se poučiti o novim i izmijenjenim pravilima ponašanja u razredu/školi;</text:p>
      <text:p text:style-name="Standard">Pravila pri dolasku u školu, ulasku u razred, brizi o svojim stvarima, održavanju osobne higijene –</text:p>
      <text:p text:style-name="Standard">redovito i pravilno pranje ruku, održavanju fizičkog razmaka i ostala pravila sukladno Uputama HZJZ.</text:p>
      <text:p text:style-name="Standard">Roditelj<text:span text:style-name="T2">i</text:span> imaju obvezu izmjeriti djetetu temperaturu svaki dan prije dolaska u školu i vrijednost tjelesne temperature upisuju u <text:span text:style-name="T3">u svoju evidenciju</text:span>, a u slučaju povišene temperature</text:p>
      <text:p text:style-name="Standard">ne smiju dovoditi dijete u školu, već o tome obavještavaju ravnatelj<text:span text:style-name="T3">icu putem maila</text:span> i izabranog</text:p>
      <text:p text:style-name="Standard">doktora obiteljske medicine.</text:p>
      <text:p text:style-name="Standard">Učenici <text:span text:style-name="T3">počinju s nastavom u 8:00 sati.</text:span></text:p>
      <text:p text:style-name="Standard">Razredn<text:span text:style-name="T3">a</text:span> učiteljic<text:span text:style-name="T3">a</text:span> na ulazu dočekuju učenike i odvode ih u školu gdje dijete skida</text:p>
      <text:p text:style-name="Standard"><text:span text:style-name="T3">s</text:span>voju odjeću, izuva se , obuva papuče, te prije odlaska u učionicu pere ruke sapunom.</text:p>
      <text:p text:style-name="Standard">Roditelji <text:span text:style-name="T3">i </text:span>druge odrasle osobe u pratnji učenika ne ulaze u školu i zadržavaju distancu od 2m</text:p>
      <text:p text:style-name="Standard">od druge djece, drugih roditelja i učiteljice.</text:p>
      <text:p text:style-name="Standard">Roditelje se upućuje da ne ulaze u školu, već da sa učiteljicama komuniciraju telefonskim putem i</text:p>
      <text:p text:style-name="Standard">putem već dogovorenih društvenih mreža.</text:p>
      <text:p text:style-name="Standard">Učenike iz škole izvodi razredna učiteljica <text:span text:style-name="T4">po završetku nastave.</text:span></text:p>
      <text:p text:style-name="Standard"/>
      <text:p text:style-name="Standard">ORGANIZACIJA ODMORA UČENIKA</text:p>
      <text:p text:style-name="Standard">Male odmore učenici će provoditi u svojoj učionici.</text:p>
      <text:p text:style-name="Standard">Velike odmore učenici će provoditi u svojoj učionici ili na školskom dvorištu/igralištu.</text:p>
      <text:p text:style-name="Standard">Prilikom ulaska i izlaska iz toaleta učenici će napraviti higijenu ruku.</text:p>
      <text:p text:style-name="Standard"/>
      <text:p text:style-name="P5"/>
      <text:p text:style-name="Standard">RAVNATELJ<text:span text:style-name="T7">ICA: Tatjana Luk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5-08T12:32:26.391000000</dc:date>
    <meta:editing-duration>PT18M52S</meta:editing-duration>
    <meta:editing-cycles>3</meta:editing-cycles>
    <meta:document-statistic meta:table-count="0" meta:image-count="0" meta:object-count="0" meta:page-count="1" meta:paragraph-count="29" meta:word-count="437" meta:character-count="2919" meta:non-whitespace-character-count="2504"/>
  </office:meta>
</office:document-meta>
</file>